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10pt"/>
    </style:style>
    <style:style style:name="P2" style:parent-style-name="Normalny" style:family="paragraph">
      <style:text-properties fo:font-weight="bold" style:font-weight-asian="bold" style:font-weight-complex="bold" fo:font-size="22pt" style:font-size-asian="22pt" style:font-size-complex="10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fo:font-weight="bold" style:font-weight-asian="bold" style:font-weight-complex="bold" style:text-position="super 65.9%" fo:font-size="22pt" style:font-size-asian="22pt" style:font-size-complex="10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fo:color="#E36C0A" fo:font-size="22pt" style:font-size-asian="22pt" style:font-size-complex="10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fo:font-size="22pt" style:font-size-asian="22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18pt"/>
    </style:style>
  </office:automatic-styles>
  <office:body>
    <office:text text:use-soft-page-breaks="true">
      <text:p text:style-name="P1">O G Ł O S Z E N I E<text:s/></text:p>
      <text:p text:style-name="P2"/>
      <text:p text:style-name="P3"/>
      <text:p text:style-name="P4">Program Stypendialny Gminy Krasne</text:p>
      <text:p text:style-name="P5"/>
      <text:p text:style-name="P6">Wypłata stypendium za wyniki w nauce <text:s text:c="21"/>za I kwartał 2016 r. planowana jest <text:s text:c="29"/>na<text:s/>23 marca 2016 r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48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Times New Roman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RZYWONOS</meta:initial-creator>
    <dc:creator>Grażyna Belcyr</dc:creator>
    <meta:creation-date>2016-03-22T12:25:00Z</meta:creation-date>
    <dc:date>2016-03-22T12:25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202" meta:row-count="1" meta:non-whitespace-character-count="174"/>
  </office:meta>
</office:document-meta>
</file>